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background-color="#FFFFFF"/>
    </style:style>
    <style:style style:name="T6" style:parent-style-name="DefaultParagraphFont" style:family="text">
      <style:text-properties style:font-name-complex="Times New Roman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fo:background-color="#FFFFFF"/>
    </style:style>
    <style:style style:name="T9" style:parent-style-name="DefaultParagraphFont" style:family="text">
      <style:text-properties fo:language="sr" fo:country="RS"/>
    </style:style>
    <style:style style:name="T10" style:parent-style-name="DefaultParagraphFont" style:family="text">
      <style:text-properties fo:language="sr" fo:country="RS"/>
    </style:style>
    <style:style style:name="T11" style:parent-style-name="DefaultParagraphFont" style:family="text">
      <style:text-properties fo:language="sr" fo:country="R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Arial, Arial" style:font-name-complex="Arial, Arial" fo:color="#000000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Times New Roman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Standard" style:family="paragraph">
      <style:paragraph-properties fo:text-align="justify" fo:text-indent="0.5in"/>
      <style:text-properties fo:color="#000000"/>
    </style:style>
    <style:style style:name="P37" style:parent-style-name="Standard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complex="Times New Roman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Times New Roman CYR" style:font-name-complex="Times New Roman CYR" fo:font-weight="bold" style:font-weight-asian="bold" style:font-weight-complex="bold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complex="Times New Roman" fo:color="#000000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 fo:color="#000000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text-indent="0.5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Arial, Arial" style:font-name-complex="Arial, Arial" fo:color="#000000" fo:background-color="#FFFFFF"/>
    </style:style>
    <style:style style:name="T64" style:parent-style-name="DefaultParagraphFont" style:family="text">
      <style:text-properties style:font-name-asian="Arial, Arial" style:font-name-complex="Arial, Arial" fo:color="#000000" fo:background-color="#FFFFFF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complex="Times New Roman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-complex="Times New Roman" fo:color="#000000"/>
    </style:style>
    <style:style style:name="T73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74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75" style:parent-style-name="Normal" style:family="paragraph">
      <style:paragraph-properties fo:text-indent="0.5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="Times New Roman CYR" style:font-name-complex="Times New Roman CYR" fo:font-weight="bold" style:font-weight-asian="bold" style:font-weight-complex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complex="Times New Roman" fo:color="#000000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 fo:color="#000000"/>
    </style:style>
    <style:style style:name="T92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93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94" style:parent-style-name="Normal" style:family="paragraph">
      <style:paragraph-properties fo:text-align="justify" fo:text-indent="0.5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="Times New Roman CYR" style:font-name-complex="Times New Roman CYR" fo:font-weight="bold" style:font-weight-asian="bold" style:font-weight-complex="bold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complex="Times New Roman" fo:color="#000000"/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 fo:color="#000000"/>
    </style:style>
    <style:style style:name="T110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11" style:parent-style-name="DefaultParagraphFont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5in"/>
      <style:text-properties style:font-name="Times New Roman CYR" style:font-name-complex="Times New Roman CYR"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5in"/>
      <style:text-properties style:font-name="Times New Roman CYR" style:font-name-complex="Times New Roman CYR" fo:font-weight="bold" style:font-weight-asian="bold" style:font-weight-complex="bold" fo:color="#000000"/>
    </style:style>
    <style:style style:name="P114" style:parent-style-name="Standard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Normal" style:family="paragraph">
      <style:paragraph-properties style:text-autospace="none" fo:text-indent="0.5in"/>
    </style:style>
    <style:style style:name="T118" style:parent-style-name="DefaultParagraphFont" style:family="text">
      <style:text-properties style:font-name-complex="Times New Roman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-complex="Times New Roman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Times New Roman CYR" style:font-name-complex="Times New Roman CYR" fo:font-weight="bold" style:font-weight-asian="bold" style:font-weight-complex="bold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complex="Times New Roman" fo:color="#000000"/>
    </style:style>
    <style:style style:name="T128" style:parent-style-name="DefaultParagraphFont" style:family="text">
      <style:text-properties style:font-name-complex="Times New Roman" fo:font-weight="bold" style:font-weight-asian="bold" fo:color="#000000"/>
    </style:style>
    <style:style style:name="P129" style:parent-style-name="Standard" style:family="paragraph">
      <style:paragraph-properties fo:text-align="justify"/>
      <style:text-properties style:font-name="TimesNewRomanPSMT"/>
    </style:style>
    <style:style style:name="P130" style:parent-style-name="Standard" style:family="paragraph">
      <style:paragraph-properties fo:text-align="center"/>
    </style:style>
    <style:style style:name="T131" style:parent-style-name="DefaultParagraphFont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 fo:text-indent="0.5in"/>
      <style:text-properties style:font-name="TimesNewRomanPSMT"/>
    </style:style>
    <style:style style:name="P133" style:parent-style-name="Standard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NewRomanPSMT"/>
    </style:style>
    <style:style style:name="T135" style:parent-style-name="DefaultParagraphFont" style:family="text">
      <style:text-properties style:font-name="TimesNewRomanPSMT" fo:font-weight="bold" style:font-weight-asian="bold" style:font-weight-complex="bold"/>
    </style:style>
    <style:style style:name="T136" style:parent-style-name="DefaultParagraphFont" style:family="text">
      <style:text-properties style:font-name="TimesNewRomanPSMT"/>
    </style:style>
    <style:style style:name="P137" style:parent-style-name="Standard" style:family="paragraph">
      <style:paragraph-properties fo:text-align="justify" fo:text-indent="0.5in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NewRomanPSMT"/>
    </style:style>
    <style:style style:name="T140" style:parent-style-name="DefaultParagraphFont" style:family="text">
      <style:text-properties style:font-name="TimesNewRomanPSMT"/>
    </style:style>
    <style:style style:name="T141" style:parent-style-name="DefaultParagraphFont" style:family="text">
      <style:text-properties style:font-name="TimesNewRomanPSMT"/>
    </style:style>
    <style:style style:name="T142" style:parent-style-name="DefaultParagraphFont" style:family="text">
      <style:text-properties style:font-name="TimesNewRomanPSMT"/>
    </style:style>
    <style:style style:name="T143" style:parent-style-name="DefaultParagraphFont" style:family="text">
      <style:text-properties style:font-name="TimesNewRomanPSMT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center"/>
    </style:style>
    <style:style style:name="T146" style:parent-style-name="DefaultParagraphFont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  <style:text-properties style:font-name-asian="Arial, Arial" style:font-name-complex="Arial, Arial" fo:color="#000000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style:font-name-asian="Arial, Arial" style:font-name-complex="Arial, Arial" fo:color="#000000"/>
    </style:style>
    <style:style style:name="T150" style:parent-style-name="DefaultParagraphFont" style:family="text">
      <style:text-properties style:font-name-asian="Arial, Arial" style:font-name-complex="Arial, Arial" fo:color="#000000"/>
    </style:style>
    <style:style style:name="P151" style:parent-style-name="Standard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style:font-name-complex="Times New Roman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language="ru" fo:country="RU"/>
    </style:style>
    <style:style style:name="T155" style:parent-style-name="DefaultParagraphFont" style:family="text">
      <style:text-properties fo:font-weight="bold" style:font-weight-asian="bold" fo:language="ru" fo:country="RU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language="sr" fo:country="RS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fo:language="sr" fo:country="RS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5in"/>
      <style:text-properties fo:font-weight="bold" style:font-weight-asian="bold" fo:language="ru" fo:country="RU"/>
    </style:style>
    <style:style style:name="P164" style:parent-style-name="Normal" style:family="paragraph">
      <style:paragraph-properties fo:text-align="end" fo:text-indent="0.5in"/>
    </style:style>
    <style:style style:name="T165" style:parent-style-name="DefaultParagraphFont" style:family="text">
      <style:text-properties fo:font-weight="bold" style:font-weight-asian="bold" fo:language="ru" fo:country="RU"/>
    </style:style>
    <style:style style:name="P166" style:parent-style-name="Normal" style:family="paragraph">
      <style:paragraph-properties fo:text-align="end" fo:text-indent="0.5in"/>
    </style:style>
    <style:style style:name="T167" style:parent-style-name="DefaultParagraphFont" style:family="text">
      <style:text-properties fo:font-weight="bold" style:font-weight-asian="bold" fo:language="ru" fo:country="RU"/>
    </style:style>
    <style:style style:name="P168" style:parent-style-name="Normal" style:family="paragraph">
      <style:paragraph-properties fo:text-align="end" fo:text-indent="0.5in"/>
      <style:text-properties fo:font-weight="bold" style:font-weight-asian="bold"/>
    </style:style>
    <style:style style:name="P169" style:parent-style-name="Normal" style:family="paragraph">
      <style:paragraph-properties fo:text-align="end" fo:text-indent="0.5in"/>
      <style:text-properties fo:font-weight="bold" style:font-weight-asian="bold"/>
    </style:style>
    <style:style style:name="P170" style:parent-style-name="Normal" style:family="paragraph">
      <style:paragraph-properties fo:text-align="justify"/>
    </style:style>
    <style:style style:name="P171" style:parent-style-name="Standard" style:family="paragraph">
      <style:paragraph-properties fo:text-align="end"/>
      <style:text-properties style:font-name-asian="Arial, Arial" style:font-name-complex="Arial, Arial" fo:font-weight="bold" style:font-weight-asian="bold" style:font-weight-complex="bold" fo:color="#000000"/>
    </style:style>
    <style:style style:name="P172" style:parent-style-name="Standard" style:family="paragraph">
      <style:paragraph-properties fo:text-align="end"/>
      <style:text-properties style:font-name-asian="Arial, Arial" style:font-name-complex="Arial, Arial" fo:font-weight="bold" style:font-weight-asian="bold" style:font-weight-complex="bold" fo:color="#000000"/>
    </style:style>
    <style:style style:name="P173" style:parent-style-name="Standard" style:family="paragraph">
      <style:paragraph-properties fo:text-align="end"/>
      <style:text-properties style:font-name-asian="Arial, Arial" style:font-name-complex="Arial, Arial" fo:font-weight="bold" style:font-weight-asian="bold" style:font-weight-complex="bold" fo:color="#000000"/>
    </style:style>
    <style:style style:name="P174" style:parent-style-name="Standard" style:family="paragraph">
      <style:paragraph-properties fo:text-align="end"/>
      <style:text-properties style:font-name-asian="Arial, Arial" style:font-name-complex="Arial, Arial"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/>
      <style:text-properties style:font-name-asian="Arial, Arial" style:font-name-complex="Times New Roman" fo:font-weight="bold" style:font-weight-asian="bold" style:font-weight-complex="bold" fo:color="#000000" fo:language="sr" fo:country="RS"/>
    </style:style>
    <style:style style:name="P176" style:parent-style-name="Standard" style:family="paragraph">
      <style:paragraph-properties fo:text-align="justify"/>
      <style:text-properties style:font-name-asian="Arial, Arial" style:font-name-complex="Times New Roman" fo:font-weight="bold" style:font-weight-asian="bold" style:font-weight-complex="bold" fo:color="#000000"/>
    </style:style>
    <style:style style:name="P177" style:parent-style-name="Standard" style:family="paragraph">
      <style:paragraph-properties fo:text-align="justify"/>
      <style:text-properties style:font-name-asian="Arial, Arial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-asian="Arial, Arial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-asian="Arial, Arial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-asian="Arial, Arial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-asian="Arial, Arial" style:font-name-complex="Times New Roman" fo:color="#000000"/>
    </style:style>
  </office:automatic-styles>
  <office:body>
    <office:text text:use-soft-page-breaks="true">
      <text:p text:style-name="P1"><text:tab/><text:tab/><text:tab/><text:tab/><text:tab/><text:tab/><text:tab/></text:p>
      <text:p text:style-name="P3"/>
      <text:p text:style-name="P4"><text:s text:c="16"/>На основу члана<text:span text:style-name="T5"><text:s/>32. тачка 6. и члана 93. <text:s/></text:span>Закона о локалној самоуправи (“Службени гласник РС”, број 129/2007, 83/2014 – др. закон, 101/2016 – др. закон<text:s/>и 47/2018 и 111/21-др. закон), члана 181. став 1. Закона о регистру просторних јединица и адресном регистру (“Службени гласник РС”, број 9/2020),<text:s/><text:span text:style-name="T6">члана 11. Одлуке о начину утврђивања и означавања назива улица, тргова, заселака и других делова насељених мес</text:span><text:span text:style-name="T7">та и начину означавања <text:s/>Владичин Хан („Службени гласник Града Врања“ број 41/13)</text:span><text:s/>и члана<text:span text:style-name="T8"><text:s/>11. и 40. С</text:span>татута општине Владичин Хан (“Службени гласник Града Врања, број 7/2024-пречишћен текст), уз прибављену сагласност Министарства државне управе и локалне самоуправе, број<text:span text:style-name="T9"><text:s/>001496945 2026 14800 012 002 015 001<text:s/></text:span>од<text:span text:style-name="T10"><text:s/>24. марта 2026. године</text:span>, Скупштина општине Владичин Хан, на седници одржаној дана<text:s/><text:span text:style-name="T11">18. Јуна 2026. године</text:span>, донела је</text:p>
      <text:p text:style-name="P12"/>
      <text:p text:style-name="P13"/>
      <text:p text:style-name="P14"/>
      <text:p text:style-name="Standard"><text:tab/><text:tab/><text:tab/><text:tab/><text:tab/><text:s text:c="5"/><text:span text:style-name="T15">О Д Л У К У</text:span></text:p>
      <text:p text:style-name="P16"><text:span text:style-name="T17"><text:s/>О ИЗМЕНИ ОДЛУКЕ О ОДРЕЂИВАЊУ НАЗИВА УЛИЦА И ТРГОВА НА</text:span></text:p>
      <text:p text:style-name="P18"><text:span text:style-name="T19"><text:s text:c="2"/>ПОДРУЧЈУ ОПШТИНE ВЛАДИЧИН ХАН</text:span></text:p>
      <text:p text:style-name="P20"/>
      <text:p text:style-name="P21"><text:span text:style-name="T22">Члан 1.</text:span></text:p>
      <text:p text:style-name="P23"/>
      <text:p text:style-name="Standard"><text:tab/>Овом одлуком врши се измена и допуна Одлуке о одређивању назива улица и тргова на подручју општине Владичин Хан („Службени гласник Града Врања“, број 6/2021, 5/2025 и 18/2025).</text:p>
      <text:p text:style-name="Standard"/>
      <text:p text:style-name="P24"><text:span text:style-name="T25">Члан 2.</text:span></text:p>
      <text:p text:style-name="Standard"><text:tab/></text:p>
      <text:p text:style-name="P26"><text:span text:style-name="T27">У члану 2 <text:s/>у делу 0.1 насељено место Владичин Хан, III НАСЕЉЕ КАЛИМАНЦЕ,</text:span><text:span text:style-name="T28"><text:s/></text:span><text:span text:style-name="T29">тачка</text:span><text:span text:style-name="T30"><text:s/></text:span><text:span text:style-name="T31">01.16.<text:s/></text:span><text:span text:style-name="T32">мења се назив улице<text:s/></text:span><text:span text:style-name="T33">Војводе<text:s/></text:span><text:span text:style-name="T34">Живојина Мишића<text:s/></text:span><text:span text:style-name="T35">и гласи:</text:span></text:p>
      <text:p text:style-name="P36"/>
      <text:p text:style-name="P37"><text:span text:style-name="T38">-</text:span><text:span text:style-name="T39">01.16.<text:s/></text:span><text:span text:style-name="T40">улица<text:s/></text:span><text:span text:style-name="T41">Горана Николића.</text:span></text:p>
      <text:p text:style-name="P42"/>
      <text:p text:style-name="P43">Члан 3.</text:p>
      <text:p text:style-name="P44"/>
      <text:p text:style-name="P45">У члану 2 у делу 19 насељено место Калиманце<text:span text:style-name="T46">, тачка<text:s/></text:span><text:span text:style-name="T47">19.3.<text:s/></text:span><text:span text:style-name="T48">мења се назив улице</text:span><text:span text:style-name="T49"><text:s/>Живојина Мишића</text:span><text:span text:style-name="T50"><text:s/>и гласи:</text:span></text:p>
      <text:p text:style-name="P51"/>
      <text:p text:style-name="P52"><text:span text:style-name="T53">-</text:span><text:span text:style-name="T54">19.3.<text:s/></text:span><text:span text:style-name="T55">улица<text:s/></text:span><text:span text:style-name="T56">Горана Николића</text:span><text:span text:style-name="T57">.</text:span></text:p>
      <text:p text:style-name="P58"/>
      <text:p text:style-name="P59"><text:span text:style-name="T60">Члан 4.</text:span></text:p>
      <text:p text:style-name="P61"/>
      <text:p text:style-name="P62"><text:span text:style-name="T63">У члану 2</text:span><text:span text:style-name="T64"><text:s text:c="2"/>у делу 0.1 насељено место Владичин Хан, VI НАСЕЉЕ РЕПИНЦЕ,</text:span><text:span text:style-name="T65"><text:s/></text:span><text:span text:style-name="T66">тачка<text:s/></text:span><text:span text:style-name="T67">01.32.<text:s/></text:span><text:span text:style-name="T68">мења се назив улице<text:s/></text:span><text:span text:style-name="T69">Пролетерска</text:span><text:span text:style-name="T70"><text:s/>и гласи:</text:span></text:p>
      <text:p text:style-name="Normal"/>
      <text:p text:style-name="P71"><text:span text:style-name="T72">-01.32. улица<text:s/></text:span><text:span text:style-name="T73">Војводе<text:s/></text:span><text:span text:style-name="T74">Живојина Мишића.</text:span></text:p>
      <text:p text:style-name="P75"/>
      <text:p text:style-name="P76"/>
      <text:p text:style-name="P77"><text:span text:style-name="T78">Члан 5.</text:span></text:p>
      <text:p text:style-name="P79"/>
      <text:p text:style-name="P80">У члану 2 у делу 10 насељено место Дупљане<text:span text:style-name="T81">, тачка<text:s/></text:span><text:span text:style-name="T82">10.1.<text:s/></text:span><text:span text:style-name="T83">мења се назив улице</text:span><text:span text:style-name="T84"><text:s/>Савска</text:span><text:span text:style-name="T85"><text:s/>и гласи</text:span><text:span text:style-name="T86">:</text:span></text:p>
      <text:p text:style-name="P87"/>
      <text:p text:style-name="P88"><text:span text:style-name="T89">-</text:span><text:span text:style-name="T90">10.1.<text:s/></text:span><text:span text:style-name="T91">улица<text:s/></text:span><text:span text:style-name="T92">Генерала Зорана Станковића</text:span><text:span text:style-name="T93">.</text:span></text:p>
      <text:p text:style-name="P94"/>
      <text:p text:style-name="P95"/>
      <text:soft-page-break/>
      <text:p text:style-name="P96"><text:span text:style-name="T97">Члан 6.</text:span></text:p>
      <text:p text:style-name="P98"/>
      <text:p text:style-name="P99">У члану 2 у делу 30 насељено место насељено место Манајле,<text:span text:style-name="T100"><text:s/>тачка<text:s/></text:span><text:span text:style-name="T101">30.3.<text:s/></text:span><text:span text:style-name="T102">мења се назив улице</text:span><text:span text:style-name="T103"><text:s/>Савска</text:span><text:span text:style-name="T104"><text:s/>и гласи:</text:span></text:p>
      <text:p text:style-name="P105"/>
      <text:p text:style-name="P106"><text:span text:style-name="T107">-</text:span><text:span text:style-name="T108">30.3.<text:s/></text:span><text:span text:style-name="T109">улица<text:s/></text:span><text:span text:style-name="T110">Генерала Зорана Станковића</text:span><text:span text:style-name="T111">.</text:span></text:p>
      <text:p text:style-name="P112"/>
      <text:p text:style-name="P113"/>
      <text:p text:style-name="P114"><text:span text:style-name="T115">Члан 7.</text:span></text:p>
      <text:p text:style-name="P116"/>
      <text:p text:style-name="P117">У члану 2 у делу<text:s/><text:span text:style-name="T118">26 насељено место Лебет</text:span><text:span text:style-name="T119">,</text:span><text:span text:style-name="T120"><text:s/>тачка<text:s/></text:span><text:span text:style-name="T121">26.3.<text:s/></text:span><text:span text:style-name="T122">мења се назив засеока</text:span><text:span text:style-name="T123"><text:s/>Код школу</text:span><text:span text:style-name="T124"><text:s/>и гласи:</text:span></text:p>
      <text:p text:style-name="P125"/>
      <text:p text:style-name="P126"><text:span text:style-name="T127">-26.3. засеок<text:s/></text:span><text:span text:style-name="T128">Зоран Динчић Шеки.</text:span></text:p>
      <text:p text:style-name="P129"/>
      <text:p text:style-name="Standard"/>
      <text:p text:style-name="P130"><text:span text:style-name="T131">Члан 8.</text:span></text:p>
      <text:p text:style-name="P132"/>
      <text:p text:style-name="P133"><text:span text:style-name="T134">Одлуку доставити Републичком геодетском заводу<text:s/></text:span><text:span text:style-name="T135">Републике Србије и Служби <text:s/>катастра<text:s/></text:span><text:span text:style-name="T136">непокретности Владичин Хан, који ће ажурирати Адресни регистар.</text:span></text:p>
      <text:p text:style-name="P137"/>
      <text:p text:style-name="P138"><text:span text:style-name="T139">Одлуку до</text:span><text:span text:style-name="T140">ставити месној заједници на чијој територији се налази улица, трг, заселак и други део насељеног места, МУП</text:span>-<text:s/><text:span text:style-name="T141">Полицијској управи Врање и организационим јединицама Градске управе у чијој надлежности су комунално –</text:span><text:s/><text:span text:style-name="T142">стамбени послови, послови опште управе, посл</text:span><text:span text:style-name="T143">ови друштвених делатности и послови локалне пореске администрације, као и јавним комуналним предузећима, привредним друштвима (ЕДБ, ПТТ...), установама културе, туризма и социјалне заштите, државним и другим органима.</text:span></text:p>
      <text:p text:style-name="P144"/>
      <text:p text:style-name="P145"><text:span text:style-name="T146">Члан 9.</text:span></text:p>
      <text:p text:style-name="P147"/>
      <text:p text:style-name="P148"><text:span text:style-name="T149"><text:tab/>Ова Одлука ступа на снагу 8</text:span><text:span text:style-name="T150"><text:s/>– мог дана од дана објављивања у (“Службеном листу града Врања”).</text:span></text:p>
      <text:p text:style-name="P151"/>
      <text:p text:style-name="P152"/>
      <text:p text:style-name="P153">СКУПШТИНА ОПШТИНЕ <text:s/>ВЛАДИЧИН ХАН</text:p>
      <text:p text:style-name="Normal"><text:span text:style-name="T154">Број<text:s/></text:span><text:span text:style-name="T155">: 06</text:span><text:span text:style-name="T156">-69/</text:span><text:span text:style-name="T157">6</text:span><text:span text:style-name="T158">/26-I</text:span></text:p>
      <text:p text:style-name="Normal"><text:span text:style-name="T159">Дана<text:s/></text:span><text:span text:style-name="T160">: 18.<text:s/></text:span><text:span text:style-name="T161">Ј</text:span><text:span text:style-name="T162">уна 2026. године</text:span></text:p>
      <text:p text:style-name="P163"/>
      <text:p text:style-name="P164"><text:span text:style-name="T165">ПРЕДСЕДНИЦА,<text:s/></text:span></text:p>
      <text:p text:style-name="P166"><text:span text:style-name="T167">Данијела Поповић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tab/></text:p>
      <text:p text:style-name="P177"/>
      <text:p text:style-name="P178"><text:tab/><text:tab/></text:p>
      <text:p text:style-name="P179"/>
      <text:p text:style-name="P180"><text:tab/><text:tab/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04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MJURB</meta:initial-creator>
    <dc:creator>SKVS</dc:creator>
    <meta:creation-date>2026-03-13T13:47:00Z</meta:creation-date>
    <dc:date>2026-06-19T10:10:00Z</dc:date>
    <meta:print-date>2019-03-05T12:56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445" meta:character-count="2978" meta:row-count="21" meta:non-whitespace-character-count="2538"/>
  </office:meta>
</office:document-meta>
</file>